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905cm"/>
    </style:style>
    <style:style style:name="gr2" style:family="graphic" style:parent-style-name="standard">
      <style:graphic-properties draw:stroke="none" svg:stroke-color="#000000" draw:fill="none" draw:fill-color="#ffffff" fo:min-height="6.985cm"/>
    </style:style>
    <style:style style:name="gr3" style:family="graphic" style:parent-style-name="standard">
      <style:graphic-properties draw:stroke="none" svg:stroke-color="#000000" draw:fill="none" draw:fill-color="#ffffff" fo:min-height="8.616cm"/>
    </style:style>
    <style:style style:name="gr4" style:family="graphic" style:parent-style-name="standard">
      <style:graphic-properties draw:stroke="none" svg:stroke-color="#000000" draw:fill="none" draw:fill-color="#ffffff" fo:min-height="2.193cm"/>
    </style:style>
    <style:style style:name="gr5" style:family="graphic" style:parent-style-name="standard">
      <style:graphic-properties draw:stroke="none" svg:stroke-color="#000000" draw:fill="none" draw:fill-color="#ffffff" fo:min-height="13.849cm"/>
    </style:style>
    <style:style style:name="gr6" style:family="graphic" style:parent-style-name="standard">
      <style:graphic-properties draw:stroke="none" svg:stroke-color="#000000" draw:fill="none" draw:fill-color="#ffffff" fo:min-height="15.384cm"/>
    </style:style>
    <style:style style:name="gr7" style:family="graphic" style:parent-style-name="standard">
      <style:graphic-properties draw:stroke="none" svg:stroke-color="#000000" draw:fill="none" draw:fill-color="#ffffff" fo:min-height="1.321cm"/>
    </style:style>
    <style:style style:name="gr8" style:family="graphic" style:parent-style-name="standard">
      <style:graphic-properties svg:stroke-width="0.102cm" draw:fill="none" draw:textarea-horizontal-align="center" draw:textarea-vertical-align="middle" fo:padding-top="0.176cm" fo:padding-bottom="0.176cm" fo:padding-left="0.301cm" fo:padding-right="0.301cm"/>
    </style:style>
    <style:style style:name="gr9" style:family="graphic" style:parent-style-name="standard">
      <style:graphic-properties svg:stroke-width="0.102cm" draw:marker-end="Arrow" draw:marker-end-width="0.306cm" draw:textarea-horizontal-align="center" draw:textarea-vertical-align="middle" fo:padding-top="0.176cm" fo:padding-bottom="0.176cm" fo:padding-left="0.301cm" fo:padding-right="0.301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>
      <style:text-properties fo:font-size="12pt" fo:font-weight="bold" style:font-size-asian="12pt" style:font-weight-asian="bold" style:font-size-complex="12pt" style:font-weight-complex="bold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0.795cm" svg:height="2.155cm" svg:x="9.89cm" svg:y="1cm">
          <draw:text-box>
            <text:p text:style-name="P1"><text:span text:style-name="T1">The Na`vi Noun</text:span></text:p>
          </draw:text-box>
        </draw:frame>
        <draw:frame draw:style-name="gr1" draw:text-style-name="P1" draw:layer="layout" svg:width="4.445cm" svg:height="2.155cm" svg:x="10.337cm" svg:y="7.61cm">
          <draw:text-box>
            <text:p text:style-name="P1"><text:span text:style-name="T1">Noun</text:span></text:p>
          </draw:text-box>
        </draw:frame>
        <draw:frame draw:style-name="gr2" draw:text-style-name="P2" draw:layer="layout" svg:width="8.996cm" svg:height="7.235cm" svg:x="8.392cm" svg:y="2.3cm">
          <draw:text-box>
            <text:p text:style-name="P2"><text:span text:style-name="T2">Plurality</text:span><text:span text:style-name="T3"> <text:s text:c="12"/></text:span><text:span text:style-name="T2">Adverb modifier</text:span></text:p>
            <text:p text:style-name="P2"><text:span text:style-name="T4">Me+ Dual <text:s text:c="11"/>n</text:span><text:span text:style-name="T5">ì- <text:s/>makes noun an adverb.</text:span></text:p>
            <text:p text:style-name="P2"><text:span text:style-name="T4">Pxe+ trial</text:span></text:p>
            <text:p text:style-name="P2"><text:span text:style-name="T4">Ay+ four or more – prefix may be dropped on <text:s text:c="8"/>words lenited by it. Ex. Ay + tarouyu =</text:span></text:p>
            <text:p text:style-name="P2"><text:span text:style-name="T4"><text:s text:c="8"/></text:span><text:span text:style-name="T4">aysarouyu or simply saronyu.</text:span></text:p>
            <text:p text:style-name="P2"><text:span text:style-name="T3"/></text:p>
            <text:p text:style-name="P2"><text:span text:style-name="T2">Adjective modifiers</text:span></text:p>
            <text:p text:style-name="P2"><text:span text:style-name="T6">le- Makes noun an adjective</text:span></text:p>
            <text:p text:style-name="P2"><text:span text:style-name="T4">a- Makes this noun an adjective</text:span></text:p>
            <text:p text:style-name="P2"><text:span text:style-name="T4"><text:s text:c="5"/></text:span><text:span text:style-name="T4">For the noun immediately before it.</text:span></text:p>
          </draw:text-box>
        </draw:frame>
        <draw:frame draw:style-name="gr3" draw:text-style-name="P2" draw:layer="layout" svg:width="9.242cm" svg:height="10.205cm" svg:x="8.303cm" svg:y="8.868cm">
          <draw:text-box>
            <text:p text:style-name="P2"><text:span text:style-name="T2">Case/function</text:span></text:p>
            <text:p text:style-name="P2"><text:span text:style-name="T4">(none) Subject of an intransitive verb.</text:span></text:p>
            <text:p text:style-name="P2"><text:span text:style-name="T4">-ìl, -l Agent of a transitive verb – </text:span><text:span text:style-name="T3">ergative</text:span></text:p>
            <text:p text:style-name="P2"><text:span text:style-name="T3"><text:s text:c="8"/></text:span><text:span text:style-name="T6"><text:s/></text:span><text:span text:style-name="T6">case</text:span></text:p>
            <text:p text:style-name="P2"><text:span text:style-name="T4">-it, -t, -ti Direct object of a transitive verb</text:span></text:p>
            <text:p text:style-name="P2"><text:span text:style-name="T4"><text:s text:c="13"/></text:span><text:span text:style-name="T4">- </text:span><text:span text:style-name="T3">accusative</text:span><text:span text:style-name="T6"> case</text:span></text:p>
            <text:p text:style-name="P2"><text:span text:style-name="T4">-ur, -r, -ur Indirect object of a transitive verb</text:span></text:p>
            <text:p text:style-name="P2"><text:span text:style-name="T4"><text:s text:c="16"/></text:span><text:span text:style-name="T4">- </text:span><text:span text:style-name="T3">dative</text:span><text:span text:style-name="T6"> case</text:span></text:p>
            <text:p text:style-name="P2"><text:span text:style-name="T6">-ìri, -ri Topic marker. Can be used in place of</text:span></text:p>
            <text:p text:style-name="P2"><text:span text:style-name="T6"><text:s text:c="11"/></text:span><text:span text:style-name="T6">Any other case marker.</text:span></text:p>
            <text:p text:style-name="P2"><text:span text:style-name="T6">-ä, -yä g</text:span><text:span text:style-name="T3">enitive</text:span><text:span text:style-name="T6"> case – posessive</text:span></text:p>
            <text:p text:style-name="P2"><text:span text:style-name="T6"/></text:p>
            <text:p text:style-name="P2"><text:span text:style-name="T2">Plurality</text:span></text:p>
            <text:p text:style-name="P2"><text:span text:style-name="T6">-ng inclusive of speaker, 'us'</text:span></text:p>
            <text:p text:style-name="P2"><text:span text:style-name="T6"/></text:p>
            <text:p text:style-name="P2"><text:span text:style-name="T2">Adjective modifier</text:span></text:p>
            <text:p text:style-name="P2"><text:span text:style-name="T6">-a Makes this noun an adjective for the noun</text:span></text:p>
            <text:p text:style-name="P2"><text:span text:style-name="T6"><text:s text:c="4"/></text:span><text:span text:style-name="T6">Immediately after it.</text:span></text:p>
            <text:p text:style-name="P2"><text:span text:style-name="T6"/></text:p>
            <text:p text:style-name="P2"><text:span text:style-name="T2">Gender</text:span><text:span text:style-name="T6"> - infrequently used</text:span></text:p>
            <text:p text:style-name="P2"><text:span text:style-name="T6">-an Masculine <text:s text:c="6"/>-é <text:s text:c="2"/>Feminine</text:span></text:p>
          </draw:text-box>
        </draw:frame>
        <draw:frame draw:style-name="gr4" draw:text-style-name="P3" draw:layer="layout" svg:width="18.517cm" svg:height="2.443cm" svg:x="1.628cm" svg:y="18.925cm">
          <draw:text-box>
            <text:p text:style-name="P3"><text:span text:style-name="T7">Note on case/function:</text:span><text:span text:style-name="T8"> If the noun being inflected ends with a consonant, the suffix that begins with a vowel is used. If the noun being inflected ends with a vowel, the suffix beginning with a consonant is used. The single consonant form is sometimes used on nouns ending in vowels.</text:span></text:p>
          </draw:text-box>
        </draw:frame>
        <draw:frame draw:style-name="gr5" draw:text-style-name="P2" draw:layer="layout" svg:width="9.27cm" svg:height="14.099cm" svg:x="17.67cm" svg:y="2.757cm">
          <draw:text-box>
            <text:p text:style-name="P2"><text:span text:style-name="T2">Noun-related Definitions</text:span></text:p>
            <text:p text:style-name="P2"><text:span text:style-name="T4">Accusative – The case for the direct object</text:span></text:p>
            <text:p text:style-name="P2"><text:span text:style-name="T4"><text:s text:c="4"/></text:span><text:span text:style-name="T4">of a verb. Direct object.</text:span></text:p>
            <text:p text:style-name="P2"><text:span text:style-name="T4">Agent – The noun that enacts a transitive</text:span></text:p>
            <text:p text:style-name="P2"><text:span text:style-name="T4"><text:s text:c="5"/></text:span><text:span text:style-name="T4">verb.</text:span></text:p>
            <text:p text:style-name="P2"><text:span text:style-name="T4">Dative – The case of the indirect object of a</text:span></text:p>
            <text:p text:style-name="P2"><text:span text:style-name="T4"><text:s text:c="5"/></text:span><text:span text:style-name="T4">verb. A noun to which something is given.</text:span></text:p>
            <text:p text:style-name="P2"><text:span text:style-name="T4">Direct object – The noun which the verb</text:span></text:p>
            <text:p text:style-name="P2"><text:span text:style-name="T4"><text:s text:c="5"/></text:span><text:span text:style-name="T4">affects. Accusative case.</text:span></text:p>
            <text:p text:style-name="P2"><text:span text:style-name="T4">Ditransitive – A verb that needs a direct and</text:span></text:p>
            <text:p text:style-name="P2"><text:span text:style-name="T4"><text:s text:c="5"/></text:span><text:span text:style-name="T4">an indirect object.</text:span></text:p>
            <text:p text:style-name="P2"><text:span text:style-name="T4">Ergative – The case fot the topic of a verb.</text:span></text:p>
            <text:p text:style-name="P2"><text:span text:style-name="T4">Genitive – The possessive case of a noun.</text:span></text:p>
            <text:p text:style-name="P2"><text:span text:style-name="T4">Indirect object – The noun that is not affected</text:span></text:p>
            <text:p text:style-name="P2"><text:span text:style-name="T4"><text:s text:c="5"/></text:span><text:span text:style-name="T4">directly by the verb.</text:span></text:p>
            <text:p text:style-name="P2"><text:span text:style-name="T4">Inflection – A change to a word to mark its</text:span></text:p>
            <text:p text:style-name="P2"><text:span text:style-name="T4"><text:s text:c="5"/></text:span><text:span text:style-name="T4">function.</text:span></text:p>
            <text:p text:style-name="P2"><text:span text:style-name="T4">Intransitive – A verb which only needs a</text:span></text:p>
            <text:p text:style-name="P2"><text:span text:style-name="T4"><text:s text:c="5"/></text:span><text:span text:style-name="T4">subject.</text:span></text:p>
            <text:p text:style-name="P2"><text:span text:style-name="T4">Nominative – The case for the subject or</text:span></text:p>
            <text:p text:style-name="P2"><text:span text:style-name="T4"><text:s text:c="5"/></text:span><text:span text:style-name="T4">agent of a verb.</text:span></text:p>
            <text:p text:style-name="P2"><text:span text:style-name="T4">Subject – The noun which enacts a verb.</text:span></text:p>
            <text:p text:style-name="P2"><text:span text:style-name="T4">Topic – A subject that is the focus of the</text:span></text:p>
            <text:p text:style-name="P2"><text:span text:style-name="T4"><text:s text:c="5"/></text:span><text:span text:style-name="T4">Sentence and will appear in the next</text:span></text:p>
            <text:p text:style-name="P2"><text:span text:style-name="T4"><text:s text:c="5"/></text:span><text:span text:style-name="T4">several sentences. Overrides any other</text:span></text:p>
            <text:p text:style-name="P2"><text:span text:style-name="T4"><text:s text:c="5"/></text:span><text:span text:style-name="T4">case indication. </text:span></text:p>
            <text:p text:style-name="P2"><text:span text:style-name="T4">Transitive – A verb which needs a direct</text:span></text:p>
            <text:p text:style-name="P2"><text:span text:style-name="T4"><text:s text:c="5"/></text:span><text:span text:style-name="T4">object.</text:span></text:p>
          </draw:text-box>
        </draw:frame>
        <draw:frame draw:style-name="gr6" draw:text-style-name="P2" draw:layer="layout" svg:width="6.799cm" svg:height="15.634cm" svg:x="1.19cm" svg:y="2.569cm">
          <draw:text-box>
            <text:p text:style-name="P2"><text:span text:style-name="T2">Lenition</text:span></text:p>
            <text:p text:style-name="P2"><text:span text:style-name="T4">When certain prefixes are added to a word (usually nouns) that begins with certain consonants, that consonant is changed. The following consonants are affected: </text:span></text:p>
            <text:p text:style-name="P2"><text:span text:style-name="T4"/></text:p>
            <text:p text:style-name="P2"><text:span text:style-name="T4">px becomes p</text:span></text:p>
            <text:p text:style-name="P2"><text:span text:style-name="T4">tx becomes t</text:span></text:p>
            <text:p text:style-name="P2"><text:span text:style-name="T4">kx becomes k</text:span></text:p>
            <text:p text:style-name="P2"><text:span text:style-name="T4">p becomes f</text:span></text:p>
            <text:p text:style-name="P2"><text:span text:style-name="T4">t becomes s</text:span></text:p>
            <text:p text:style-name="P2"><text:span text:style-name="T4">ts becomes s</text:span></text:p>
            <text:p text:style-name="P2"><text:span text:style-name="T4">k becomes h</text:span></text:p>
            <text:p text:style-name="P2"><text:span text:style-name="T4">` is dropped from the word</text:span></text:p>
            <text:p text:style-name="P2"><text:span text:style-name="T4"/></text:p>
            <text:p text:style-name="P2"><text:span text:style-name="T4">Prefixes which cause lenition are indicated by a '+' for a morpheme connector. Prefixes that do not cause lenition are indicated by a '-' for a morpheme connector.</text:span></text:p>
            <text:p text:style-name="P2"><text:span text:style-name="T4"/></text:p>
            <text:p text:style-name="P2"><text:span text:style-name="T4">Additionally, the adisposition word 'mi' will cause the following word to lenit, but only when used as a preposition. Even though this word is not a prefix, it is often shown as mi+ to indicate that the next word is lenited. </text:span></text:p>
          </draw:text-box>
        </draw:frame>
        <draw:frame draw:style-name="gr7" draw:text-style-name="P4" draw:layer="layout" svg:width="6.763cm" svg:height="1.571cm" svg:x="20.177cm" svg:y="19.269cm">
          <draw:text-box>
            <text:p text:style-name="P4"><text:span text:style-name="T9">Prepared by `Eylan Ayfalulukanä</text:span></text:p>
            <text:p text:style-name="P4"><text:span text:style-name="T9">Ver 1.0 2-27-2010</text:span></text:p>
          </draw:text-box>
        </draw:frame>
        <draw:rect draw:style-name="gr8" draw:text-style-name="P5" draw:layer="layout" svg:width="6.893cm" svg:height="14.882cm" svg:x="1.159cm" svg:y="2.601cm">
          <text:p/>
        </draw:rect>
        <draw:rect draw:style-name="gr8" draw:text-style-name="P5" draw:layer="layout" svg:width="9.023cm" svg:height="13.911cm" svg:x="17.639cm" svg:y="2.663cm">
          <text:p/>
        </draw:rect>
        <draw:line draw:style-name="gr9" draw:text-style-name="P5" draw:layer="layout" svg:x1="14.38cm" svg:y1="9.18cm" svg:x2="13.566cm" svg:y2="8.616cm">
          <text:p/>
        </draw:line>
        <draw:line draw:style-name="gr9" draw:text-style-name="P5" draw:layer="layout" svg:x1="9.43cm" svg:y1="7.895cm" svg:x2="10.37cm" svg:y2="8.20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im Stoffel</meta:initial-creator>
    <meta:creation-date>2010-02-27T16:19:37</meta:creation-date>
    <dc:date>2010-02-27T19:43:00</dc:date>
    <dc:creator>Tim Stoffel</dc:creator>
    <meta:editing-duration>PT02H48M32S</meta:editing-duration>
    <meta:editing-cycles>5</meta:editing-cycles>
    <meta:generator>OpenOffice.org/3.0$Linux OpenOffice.org_project/300m15$Build-9379</meta:generator>
    <meta:document-statistic meta:object-count="12"/>
    <meta:user-defined meta:name="Info 1"/>
    <meta:user-defined meta:name="Info 2"/>
    <meta:user-defined meta:name="Info 3"/>
    <meta:user-defined meta:name="Info 4"/>
  </office:meta>
</office:document-meta>
</file>