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96cm"/>
    </style:style>
    <style:style style:name="gr2" style:family="graphic" style:parent-style-name="standard">
      <style:graphic-properties draw:stroke="none" svg:stroke-color="#000000" draw:fill="none" draw:fill-color="#ffffff" fo:min-height="2.475cm"/>
    </style:style>
    <style:style style:name="gr3" style:family="graphic" style:parent-style-name="standard">
      <style:graphic-properties draw:stroke="none" svg:stroke-color="#000000" draw:fill="none" draw:fill-color="#ffffff" fo:min-height="5.953cm"/>
    </style:style>
    <style:style style:name="gr4" style:family="graphic" style:parent-style-name="standard">
      <style:graphic-properties draw:stroke="none" svg:stroke-color="#000000" draw:fill="none" draw:fill-color="#ffffff" fo:min-height="4.888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72cm"/>
    </style:style>
    <style:style style:name="gr7" style:family="graphic" style:parent-style-name="standard">
      <style:graphic-properties draw:stroke="none" svg:stroke-color="#000000" draw:fill="none" draw:fill-color="#ffffff" fo:min-height="0.783cm"/>
    </style:style>
    <style:style style:name="gr8" style:family="graphic" style:parent-style-name="standard">
      <style:graphic-properties draw:stroke="none" svg:stroke-color="#000000" draw:fill="none" draw:fill-color="#ffffff" fo:min-height="5.107cm"/>
    </style:style>
    <style:style style:name="gr9" style:family="graphic" style:parent-style-name="standard">
      <style:graphic-properties draw:stroke="none" svg:stroke-color="#000000" draw:fill="none" draw:fill-color="#ffffff" fo:min-height="1.751cm"/>
    </style:style>
    <style:style style:name="gr10" style:family="graphic" style:parent-style-name="standard">
      <style:graphic-properties draw:stroke="none" svg:stroke-color="#000000" draw:fill="none" draw:fill-color="#ffffff" fo:min-height="14.412cm"/>
    </style:style>
    <style:style style:name="gr11" style:family="graphic" style:parent-style-name="standard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width="0.102cm" svg:stroke-color="#000000" draw:fill="none" draw:fill-color="#ffffff" fo:min-height="1.196cm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width="0.102cm" svg:stroke-color="#000000" draw:fill="none" draw:fill-color="#ffffff" fo:min-height="6.047cm" fo:padding-top="0.176cm" fo:padding-bottom="0.176cm" fo:padding-left="0.301cm" fo:padding-right="0.301cm"/>
    </style:style>
    <style:style style:name="gr14" style:family="graphic" style:parent-style-name="standard">
      <style:graphic-properties svg:stroke-width="0cm" draw:marker-start-width="0.048cm" draw:marker-end="Arrow" draw:marker-end-width="0.154cm" draw:fill="none" draw:textarea-horizontal-align="center" draw:textarea-vertical-align="middle" fo:padding-top="0.126cm" fo:padding-bottom="0.126cm" fo:padding-left="0.251cm" fo:padding-right="0.251cm"/>
    </style:style>
    <style:style style:name="gr15" style:family="graphic" style:parent-style-name="standard">
      <style:graphic-properties draw:stroke="none" svg:stroke-width="0.102cm" svg:stroke-color="#000000" draw:fill="none" draw:fill-color="#ffffff" fo:min-height="5.697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fo:min-height="0.532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color="#000000" draw:fill="none" draw:fill-color="#ffffff" fo:min-height="2.081cm"/>
    </style:style>
    <style:style style:name="gr21" style:family="graphic" style:parent-style-name="standard">
      <style:graphic-properties draw:stroke="none" svg:stroke-color="#000000" draw:fill="none" draw:fill-color="#ffffff" fo:min-height="1.96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371cm" svg:height="2.446cm" svg:x="8.903cm" svg:y="0.724cm">
          <draw:text-box>
            <text:p><text:span text:style-name="T1">The Na`vi verb</text:span></text:p>
          </draw:text-box>
        </draw:frame>
        <draw:frame draw:style-name="gr2" draw:text-style-name="P2" draw:layer="layout" svg:width="6.486cm" svg:height="2.725cm" svg:x="10.683cm" svg:y="12cm">
          <draw:text-box>
            <text:p><text:span text:style-name="T2">taron</text:span><text:span text:style-name="T3"> <text:s text:c="4"/>'</text:span><text:span text:style-name="T4">hunt'</text:span></text:p>
          </draw:text-box>
        </draw:frame>
        <draw:frame draw:style-name="gr3" draw:text-style-name="P3" draw:layer="layout" svg:width="7.958cm" svg:height="8.623cm" svg:x="9.335cm" svg:y="1.953cm">
          <draw:text-box>
            <text:p><text:span text:style-name="T5">Tense</text:span><text:span text:style-name="T6"> – first position</text:span></text:p>
            <text:p><text:span text:style-name="T6">&lt;am&gt; Distant past – 'hunted'</text:span></text:p>
            <text:p><text:span text:style-name="T6">&lt;ìm&gt; Immediate past – 'just hunted'</text:span></text:p>
            <text:p><text:span text:style-name="T6">No infix for present tense</text:span></text:p>
            <text:p><text:span text:style-name="T6">&lt;ìy&gt; Immediate future – 'about to hunt'</text:span></text:p>
            <text:p><text:span text:style-name="T6">&lt;ay&gt; Distant future 'will hunt'</text:span></text:p>
            <text:p><text:span text:style-name="T7"/></text:p>
            <text:p><text:span text:style-name="T5">Aspect</text:span><text:span text:style-name="T6"> -first position</text:span></text:p>
            <text:p><text:span text:style-name="T6">&lt;ol&gt; </text:span><text:span text:style-name="T8">Perfective </text:span><text:span text:style-name="T6">– action in the past</text:span></text:p>
            <text:p><text:span text:style-name="T6"><text:s text:c="4"/></text:span><text:span text:style-name="T6">that is complete. View from outside</text:span></text:p>
            <text:p><text:span text:style-name="T6"><text:s text:c="4"/></text:span><text:span text:style-name="T6">the action.</text:span></text:p>
            <text:p><text:span text:style-name="T6">&lt;er&gt; </text:span><text:span text:style-name="T8">Imperfective</text:span><text:span text:style-name="T6"> Continuing action,</text:span></text:p>
            <text:p><text:span text:style-name="T6"><text:s text:c="4"/></text:span><text:span text:style-name="T6">involved in action or view from</text:span></text:p>
            <text:p><text:span text:style-name="T6"><text:s text:c="4"/></text:span><text:span text:style-name="T6">inside the action.</text:span></text:p>
            <text:p><text:span text:style-name="T7"/></text:p>
            <text:p><text:span text:style-name="T5">Mood</text:span><text:span text:style-name="T6"> -first position</text:span></text:p>
            <text:p><text:span text:style-name="T6">No infix -</text:span><text:span text:style-name="T8">Indicative</text:span><text:span text:style-name="T6"> -ordinary state</text:span></text:p>
            <text:p><text:span text:style-name="T6">&lt;iv&gt; </text:span><text:span text:style-name="T8">Subjunctive</text:span><text:span text:style-name="T6"> – See note to left.</text:span></text:p>
          </draw:text-box>
        </draw:frame>
        <draw:frame draw:style-name="gr4" draw:text-style-name="P3" draw:layer="layout" svg:width="7.725cm" svg:height="5.939cm" svg:x="9.577cm" svg:y="15.246cm">
          <draw:text-box>
            <text:p><text:span text:style-name="T5">Second position infixes</text:span></text:p>
            <text:p><text:span text:style-name="T5">Affect</text:span><text:span text:style-name="T6"> – Only one used per verb.</text:span></text:p>
            <text:p><text:span text:style-name="T6">No infix indicates that speaker feels</text:span></text:p>
            <text:p><text:span text:style-name="T6"><text:s text:c="8"/></text:span><text:span text:style-name="T6">indifference about the action.</text:span></text:p>
            <text:p><text:span text:style-name="T6">&lt;ei&gt;,&lt;eiy&gt; Speaker happy about</text:span></text:p>
            <text:p><text:span text:style-name="T6"><text:s text:c="18"/></text:span><text:span text:style-name="T6">the action – </text:span><text:span text:style-name="T8">laudative</text:span></text:p>
            <text:p><text:span text:style-name="T6">&lt;äng&gt;,&lt;eng&gt; Speaker not happy</text:span></text:p>
            <text:p><text:span text:style-name="T6"><text:s text:c="14"/></text:span><text:span text:style-name="T6">about action – </text:span><text:span text:style-name="T8">perjorative</text:span></text:p>
            <text:p><text:span text:style-name="T6">&lt;uy&gt; </text:span><text:span text:style-name="T8">Formal</text:span><text:span text:style-name="T6">, when pronouns formal</text:span></text:p>
            <text:p><text:span text:style-name="T6">&lt;ats&gt; </text:span><text:span text:style-name="T8">Evidential</text:span><text:span text:style-name="T6">, uncertain about</text:span></text:p>
            <text:p><text:span text:style-name="T6"><text:s text:c="10"/></text:span><text:span text:style-name="T6">action.</text:span></text:p>
            <text:p><text:span text:style-name="T6"/></text:p>
          </draw:text-box>
        </draw:frame>
        <draw:line draw:style-name="gr5" draw:text-style-name="P4" draw:layer="layout" svg:x1="13.556cm" svg:y1="14.418cm" svg:x2="12.754cm" svg:y2="13.556cm">
          <text:p/>
        </draw:line>
        <draw:line draw:style-name="gr5" draw:text-style-name="P4" draw:layer="layout" svg:x1="11.505cm" svg:y1="10.405cm" svg:x2="11.467cm" svg:y2="12.565cm">
          <text:p/>
        </draw:line>
        <draw:line draw:style-name="gr5" draw:text-style-name="P4" draw:layer="layout" svg:x1="11.874cm" svg:y1="14.287cm" svg:x2="11.467cm" svg:y2="13.661cm">
          <text:p/>
        </draw:line>
        <draw:line draw:style-name="gr5" draw:text-style-name="P4" draw:layer="layout" svg:x1="12.814cm" svg:y1="11.749cm" svg:x2="12.814cm" svg:y2="12.47cm">
          <text:p/>
        </draw:line>
        <draw:frame draw:style-name="gr6" draw:text-style-name="P5" draw:layer="layout" svg:width="3.948cm" svg:height="1.199cm" svg:x="11.873cm" svg:y="11.061cm">
          <draw:text-box>
            <text:p><text:span text:style-name="T3">Second position</text:span></text:p>
            <text:p><text:span text:style-name="T3"/></text:p>
          </draw:text-box>
        </draw:frame>
        <draw:frame draw:style-name="gr7" draw:text-style-name="P5" draw:layer="layout" svg:width="3.447cm" svg:height="1.033cm" svg:x="10.498cm" svg:y="14.201cm">
          <draw:text-box>
            <text:p><text:span text:style-name="T3">First position</text:span></text:p>
          </draw:text-box>
        </draw:frame>
        <draw:frame draw:style-name="gr8" draw:text-style-name="P3" draw:layer="layout" svg:width="6.914cm" svg:height="5.357cm" svg:x="0.934cm" svg:y="17.599cm">
          <draw:text-box>
            <text:p><text:span text:style-name="T5">Function modifying prefixes</text:span></text:p>
            <text:p><text:span text:style-name="T6">sä- Instrumental noun deriving</text:span></text:p>
            <text:p><text:span text:style-name="T6"><text:s text:c="6"/></text:span><text:span text:style-name="T6">prefix.</text:span></text:p>
            <text:p><text:span text:style-name="T6">tì- noun deriving prefix.</text:span></text:p>
            <text:p><text:span text:style-name="T6">n</text:span><text:span text:style-name="T9">ì- Adverb deriving prefix.</text:span></text:p>
            <text:p><text:span text:style-name="T10">Note:</text:span><text:span text:style-name="T9"> These are not productive.</text:span></text:p>
          </draw:text-box>
        </draw:frame>
        <draw:line draw:style-name="gr5" draw:text-style-name="P4" draw:layer="layout" svg:x1="8.859cm" svg:y1="14.596cm" svg:x2="10.746cm" svg:y2="13.128cm">
          <text:p/>
        </draw:line>
        <draw:frame draw:style-name="gr9" draw:text-style-name="P3" draw:layer="layout" svg:width="7.62cm" svg:height="2.001cm" svg:x="17.012cm" svg:y="17.887cm">
          <draw:text-box>
            <text:p><text:span text:style-name="T5">Noun deriving suffix</text:span></text:p>
            <text:p><text:span text:style-name="T6">-yu Nominative agent noun deriving</text:span></text:p>
            <text:p><text:span text:style-name="T6"><text:s text:c="6"/></text:span><text:span text:style-name="T6">Suffix. Productive.</text:span></text:p>
          </draw:text-box>
        </draw:frame>
        <draw:line draw:style-name="gr5" draw:text-style-name="P4" draw:layer="layout" svg:x1="16.678cm" svg:y1="16.291cm" svg:x2="14.669cm" svg:y2="13.251cm">
          <text:p/>
        </draw:line>
        <draw:frame draw:style-name="gr10" draw:text-style-name="P3" draw:layer="layout" svg:width="9.845cm" svg:height="14.662cm" svg:x="17.035cm" svg:y="1.394cm">
          <draw:text-box>
            <text:p><text:span text:style-name="T5">Example sentences</text:span></text:p>
            <text:p><text:span text:style-name="T6"/></text:p>
            <text:p><text:span text:style-name="T6">Intransitive verb:</text:span></text:p>
            <text:p><text:span text:style-name="T8">Oe <text:s text:c="15"/>tswayon</text:span></text:p>
            <text:p><text:span text:style-name="T6">I(subjective) <text:s text:c="3"/>fly (vin)</text:span></text:p>
            <text:p><text:span text:style-name="T6"/></text:p>
            <text:p><text:span text:style-name="T6">Transitive verb: - note noun case markings</text:span></text:p>
            <text:p><text:span text:style-name="T8">Oel <text:s text:c="11"/>ngati <text:s text:c="12"/>kameie</text:span></text:p>
            <text:p><text:span text:style-name="T6">I(agent) <text:s text:c="2"/>you(patient) <text:s text:c="3"/>see(vtr)</text:span></text:p>
            <text:p><text:span text:style-name="T8"/></text:p>
            <text:p><text:span text:style-name="T6">Ditransitive verb: - ditrct and indirect object</text:span></text:p>
            <text:p><text:span text:style-name="T8">Oel <text:s text:c="7"/>kì'ongit <text:s text:c="8"/>nga-ru <text:s text:c="9"/>ting</text:span></text:p>
            <text:p><text:span text:style-name="T6">I(agent) fruit(patient) you(ind obj) give(vtr)</text:span></text:p>
            <text:p><text:span text:style-name="T6"/></text:p>
            <text:p><text:span text:style-name="T6">Modal verb: </text:span></text:p>
            <text:p><text:span text:style-name="T8">Oe <text:s text:c="6"/>tsun <text:s text:c="3"/>nivume lì'fyat <text:s text:c="6"/>leNa'vi</text:span></text:p>
            <text:p><text:span text:style-name="T6">I(subj.) <text:s/>be able(vim) <text:s/>learn(vtr + &lt;iv&gt;)</text:span><text:span text:style-name="T8"> <text:s/></text:span></text:p>
            <text:p><text:span text:style-name="T6"><text:s text:c="3"/></text:span><text:span text:style-name="T6">language(patient) <text:s/>of the people(adj)</text:span></text:p>
            <text:p><text:span text:style-name="T6">Note: <text:s/>No case markings on subject, but object case marked if controlled verb Is transitive.</text:span></text:p>
            <text:p><text:span text:style-name="T8"/></text:p>
            <text:p><text:span text:style-name="T6">Maximally infixed: - note positions of infixes</text:span></text:p>
            <text:p><text:span text:style-name="T8">po täpeykìyeverkeiup nìnäk </text:span><text:span text:style-name="T6">(base verb terkup)</text:span></text:p>
            <text:p><text:span text:style-name="T6">He(subj) cause to apparently <text:s/>kill self (glad to see it happen)(vin) <text:s text:c="3"/>by drinking(adv) </text:span></text:p>
            <text:p><text:span text:style-name="T6"/></text:p>
            <text:p><text:span text:style-name="T6"/></text:p>
          </draw:text-box>
        </draw:frame>
        <draw:rect draw:style-name="gr11" draw:text-style-name="P4" draw:layer="layout" svg:width="9.727cm" svg:height="12.436cm" svg:x="17.035cm" svg:y="1.238cm">
          <text:p/>
        </draw:rect>
        <draw:frame draw:style-name="gr12" draw:text-style-name="P6" draw:layer="layout" svg:width="8.491cm" svg:height="1.548cm" svg:x="18.99cm" svg:y="19.573cm">
          <draw:text-box>
            <text:p><text:span text:style-name="T11">Prepared by 'Eylan Ayfalulukanä</text:span></text:p>
            <text:p><text:span text:style-name="T11">Ver 4.0 <text:s text:c="4"/>01-23-2012</text:span></text:p>
          </draw:text-box>
        </draw:frame>
        <draw:frame draw:style-name="gr13" draw:text-style-name="P5" draw:layer="layout" svg:width="8.336cm" svg:height="7.857cm" svg:x="0.792cm" svg:y="10.129cm">
          <draw:text-box>
            <text:p><text:span text:style-name="T5">Participles</text:span><text:span text:style-name="T6"> - first position</text:span></text:p>
            <text:p><text:span text:style-name="T6">&lt;awn&gt; </text:span><text:span text:style-name="T8">Passive participle </text:span></text:p>
            <text:p><text:span text:style-name="T3">&lt;us&gt; </text:span><text:span text:style-name="T12">Active participle</text:span></text:p>
            <text:p><text:span text:style-name="T13">These infixes cannot be used with any other first position infixes. They make the verb an adjective, which must be used with -a-</text:span></text:p>
            <text:p><text:span text:style-name="T14"/></text:p>
            <text:p><text:span text:style-name="T5">Valency</text:span><text:span text:style-name="T6"> – pre-first position</text:span></text:p>
            <text:p><text:span text:style-name="T13">&lt;äp&gt; </text:span><text:span text:style-name="T12">Reflexive</text:span><text:span text:style-name="T13"> – Acts on itself. Makes verb intransitive.</text:span></text:p>
            <text:p><text:span text:style-name="T13">&lt;eyk&gt; </text:span><text:span text:style-name="T12">Causative</text:span><text:span text:style-name="T13"> – An active vs. a passive change. Makes verb transitive. Valency infixes may be stacked as in &lt;äpeyk&gt;</text:span></text:p>
            <text:p><text:span text:style-name="T13"/></text:p>
          </draw:text-box>
        </draw:frame>
        <draw:line draw:style-name="gr14" draw:text-style-name="P4" draw:layer="layout" svg:x1="10.871cm" svg:y1="11.875cm" svg:x2="11.247cm" svg:y2="12.439cm">
          <text:p/>
        </draw:line>
        <draw:frame draw:style-name="gr15" draw:text-style-name="P3" draw:layer="layout" svg:width="8.708cm" svg:height="11.249cm" svg:x="0.859cm" svg:y="0.858cm">
          <draw:text-box>
            <text:p><text:span text:style-name="T5">Fused infixes</text:span><text:span text:style-name="T6"> – first position</text:span></text:p>
            <text:p><text:span text:style-name="T8">Mood <text:s text:c="5"/>Indicative <text:s text:c="7"/>subjunctive</text:span></text:p>
            <text:p><text:span text:style-name="T5">Aspect </text:span><text:span text:style-name="T8"><text:s text:c="2"/>Perf imperf <text:s text:c="2"/>none <text:s/>perf <text:s/>imperf</text:span></text:p>
            <text:p><text:span text:style-name="T8">Tense </text:span></text:p>
            <text:p><text:span text:style-name="T6">&lt;am&gt; <text:s text:c="3"/>&lt;alm&gt; &lt;arm&gt; <text:s/>&lt;imv&gt; <text:s text:c="3"/>-- <text:s text:c="5"/>--</text:span></text:p>
            <text:p><text:span text:style-name="T6">&lt;ìm&gt; <text:s text:c="4"/>&lt;ìlm&gt; <text:s/>&lt;ìrm&gt; <text:s text:c="2"/>&lt;imv&gt; <text:s text:c="3"/>-- <text:s text:c="5"/>--</text:span></text:p>
            <text:p><text:span text:style-name="T6">Present &lt;ol&gt; <text:s text:c="3"/>&lt;er&gt; <text:s text:c="5"/>&lt;iv&gt; <text:s text:c="2"/>&lt;ilv&gt; &lt;irv&gt;</text:span></text:p>
            <text:p><text:span text:style-name="T6">&lt;ìy&gt; <text:s text:c="5"/>&lt;ìly&gt; <text:s text:c="2"/>&lt;ìry&gt; <text:s text:c="4"/>&lt;ìyev&gt;* <text:s/>-- <text:s text:c="5"/>--</text:span></text:p>
            <text:p><text:span text:style-name="T6">&lt;ay&gt; <text:s text:c="4"/>&lt;aly&gt; <text:s/>&lt;ary&gt; <text:s text:c="3"/>&lt;iyev&gt;* <text:s/>-- <text:s text:c="5"/>--</text:span></text:p>
            <text:p><text:span text:style-name="T6">*Note that &lt;iyev&gt; and &lt;ìyev&gt; may be interchanged.</text:span></text:p>
            <text:p><text:span text:style-name="T15"/></text:p>
            <text:p><text:span text:style-name="T5">Determinative infixes</text:span><text:span text:style-name="T8"> -</text:span><text:span text:style-name="T6"> first position</text:span></text:p>
            <text:p><text:span text:style-name="T6">&lt;asy&gt; <text:s/>- 'I will fly'</text:span></text:p>
            <text:p><text:span text:style-name="T6">&lt;ìsy&gt;- 'I will fly soon'</text:span></text:p>
            <text:p><text:span text:style-name="T7"/></text:p>
            <text:p><text:span text:style-name="T7">The </text:span><text:span text:style-name="T15">Subjunctive mood</text:span><text:span text:style-name="T7"> &lt;iv&gt; is used to</text:span></text:p>
            <text:p><text:span text:style-name="T7">Express a want, wish, hope of command. It is also used in the controlled verbs of modal constructions. The subjunctive mood is very important in Na'vi.</text:span></text:p>
            <text:p><text:span text:style-name="T6"/></text:p>
            <text:p><text:span text:style-name="T6"/></text:p>
            <text:p><text:span text:style-name="T8"/></text:p>
            <text:p><text:span text:style-name="T6"/></text:p>
          </draw:text-box>
        </draw:frame>
        <draw:frame draw:style-name="gr16" draw:layer="layout" svg:width="0.782cm" svg:height="1.064cm" svg:x="7.866cm" svg:y="4.003cm">
          <draw:text-box>
            <text:p><text:s/></text:p>
          </draw:text-box>
        </draw:frame>
        <draw:line draw:style-name="gr5" draw:text-style-name="P4" draw:layer="layout" svg:x1="10.495cm" svg:y1="14.32cm" svg:x2="11.373cm" svg:y2="13.661cm">
          <text:p/>
        </draw:line>
        <draw:frame draw:style-name="gr17" draw:text-style-name="P5" draw:layer="layout" svg:width="4.078cm" svg:height="1.199cm" svg:x="8.706cm" svg:y="14.645cm">
          <draw:text-box>
            <text:p><text:span text:style-name="T3">Pre-first position</text:span></text:p>
            <text:p><text:span text:style-name="T3"/></text:p>
          </draw:text-box>
        </draw:frame>
        <draw:line draw:style-name="gr18" draw:text-style-name="P4" draw:layer="layout" svg:x1="10.464cm" svg:y1="14.319cm" svg:x2="10.464cm" svg:y2="14.851cm">
          <text:p/>
        </draw:line>
        <draw:line draw:style-name="gr19" draw:text-style-name="P4" draw:layer="layout" svg:x1="6.273cm" svg:y1="10.583cm" svg:x2="10.821cm" svg:y2="10.583cm">
          <text:p/>
        </draw:line>
        <draw:line draw:style-name="gr5" draw:text-style-name="P4" draw:layer="layout" svg:x1="10.792cm" svg:y1="10.583cm" svg:x2="11.475cm" svg:y2="11.802cm">
          <text:p/>
        </draw:line>
        <draw:line draw:style-name="gr18" draw:text-style-name="P4" draw:layer="layout" svg:x1="6.332cm" svg:y1="14.24cm" svg:x2="10.881cm" svg:y2="11.861cm">
          <text:p/>
        </draw:line>
        <draw:frame draw:style-name="gr20" draw:text-style-name="P3" draw:layer="layout" svg:width="9.721cm" svg:height="2.331cm" svg:x="17.035cm" svg:y="15.845cm">
          <draw:text-box>
            <text:p text:style-name="P3"><text:span text:style-name="T5">Gerunds</text:span><text:span text:style-name="T6"> are formed by using a prefix and an infix: tì- + &lt;us&gt;. Example </text:span><text:span text:style-name="T8">tìusaron</text:span><text:span text:style-name="T6"> 'hunting'. Na'vi gerunds are true adjectives, and may not take noun arguments.</text:span></text:p>
          </draw:text-box>
        </draw:frame>
        <draw:frame draw:style-name="gr21" draw:text-style-name="P3" draw:layer="layout" svg:width="10.673cm" svg:height="2.212cm" svg:x="16.916cm" svg:y="13.853cm">
          <draw:text-box>
            <text:p text:style-name="P3"><text:span text:style-name="T5">Si-construction verbs</text:span><text:span text:style-name="T6"> are created by adding an unbound </text:span><text:span text:style-name="T8">si</text:span><text:span text:style-name="T6"> to the end of a noun or adjective. The infixes go in the </text:span><text:span text:style-name="T8">si</text:span><text:span text:style-name="T6"> part. These verbs are always intransitive. The use of </text:span><text:span text:style-name="T8">si</text:span><text:span text:style-name="T6"> is unproductive.</text:span></text:p>
          </draw:text-box>
        </draw:frame>
        <draw:line draw:style-name="gr18" draw:text-style-name="P4" draw:layer="layout" svg:x1="16.678cm" svg:y1="16.291cm" svg:x2="17.183cm" svg:y2="18.253cm">
          <text:p/>
        </draw:line>
        <draw:line draw:style-name="gr18" draw:text-style-name="P4" draw:layer="layout" svg:x1="13.556cm" svg:y1="14.448cm" svg:x2="13.556cm" svg:y2="15.25cm">
          <text:p/>
        </draw:line>
        <draw:line draw:style-name="gr18" draw:text-style-name="P4" draw:layer="layout" svg:x1="8.859cm" svg:y1="14.626cm" svg:x2="8.205cm" svg:y2="17.837cm">
          <text:p/>
        </draw:line>
        <draw:line draw:style-name="gr18" draw:text-style-name="P4" draw:layer="layout" svg:x1="8.205cm" svg:y1="17.867cm" svg:x2="7.046cm" svg:y2="17.95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im Stoffel</meta:initial-creator>
    <meta:creation-date>2010-02-27T18:36:55</meta:creation-date>
    <dc:date>2012-01-23T00:58:43</dc:date>
    <dc:creator>Tim Stoffel</dc:creator>
    <meta:editing-duration>P4DT4H7M52S</meta:editing-duration>
    <meta:editing-cycles>15</meta:editing-cycles>
    <meta:generator>OpenOffice.org/3.3$Linux OpenOffice.org_project/330m20$Build-9567</meta:generator>
    <meta:printed-by>Tim Stoffel</meta:printed-by>
    <meta:print-date>2012-01-23T00:50:21</meta:print-date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